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2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2pt" style:use-optimal-row-height="true" fo:break-before="auto"/>
    </style:style>
    <style:style style:name="ro5" style:family="table-row">
      <style:table-row-properties style:row-height="21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表<text:span text:style-name="T2">1-4-1</text:span>　家庭所得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1-4-1<text:span text:style-name="T4">　</text:span>Annual Statistics of Family Incom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資料時間：民國<text:span text:style-name="T3">112</text:span>年底<text:span text:style-name="T3"><text:s/>End of 2023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單位：人、新臺幣元、％　<text:span text:style-name="T3">Unit</text:span>：<text:span text:style-name="T3">Person, N.T.dollars,<text:s/></text:span>％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地區別</text:p>
            <text:p><text:span text:style-name="T3">Administrative Area</text:span></text:p>
          </table:table-cell>
          <table:table-cell office:value-type="string" table:style-name="ce3">
            <text:p>平均每戶就業人口數</text:p>
            <text:p><text:span text:style-name="T3">No. of Persons Employed per Household</text:span></text:p>
          </table:table-cell>
          <table:table-cell office:value-type="string" table:style-name="ce4">
            <text:p>平均每戶所得收入</text:p>
            <text:p><text:span text:style-name="T3">Average Family Income per Household</text:span></text:p>
          </table:table-cell>
          <table:table-cell office:value-type="string" table:style-name="ce5">
            <text:p>平均每戶可支配所得(a)</text:p>
            <text:p><text:span text:style-name="T3">Average Disposable Income per Household</text:span></text:p>
          </table:table-cell>
          <table:table-cell office:value-type="string" table:style-name="ce4">
            <text:p>平均每戶消費支出(b)</text:p>
            <text:p><text:span text:style-name="T3">Average Consumption Expenditure per Household</text:span></text:p>
          </table:table-cell>
          <table:table-cell office:value-type="string" table:style-name="ce5">
            <text:p>消費支出比率<text:span text:style-name="T3">(b)/(a)</text:span><text:span text:style-name="T3"/></text:p>
            <text:p><text:span text:style-name="T3">Percentages of Consumption Expenditure</text:span></text:p>
          </table:table-cell>
          <table:table-cell office:value-type="string" table:style-name="ce6">
            <text:p>儲蓄率(c)<text:span text:style-name="T3"/></text:p>
            <text:p>(c=(a-b)/a)</text:p>
            <text:p><text:span text:style-name="T3">Savings Rat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1.34" table:style-name="ce8">
            <text:p>1.34</text:p>
          </table:table-cell>
          <table:table-cell office:value-type="float" office:value="1375097" table:style-name="ce9">
            <text:p>1,375,097</text:p>
          </table:table-cell>
          <table:table-cell office:value-type="float" office:value="1136708" table:style-name="ce9">
            <text:p>1,136,708</text:p>
          </table:table-cell>
          <table:table-cell office:value-type="float" office:value="861305" table:style-name="ce9">
            <text:p>861,305</text:p>
          </table:table-cell>
          <table:table-cell office:value-type="float" office:value="0.75771878090063582" table:style-name="ce33">
            <text:p>0.76</text:p>
          </table:table-cell>
          <table:table-cell office:value-type="float" office:value="0.24228121909936412" table:style-name="ce10">
            <text:p>0.2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新北市</text:p>
            <text:p><text:span text:style-name="T3">New Taipei City</text:span></text:p>
          </table:table-cell>
          <table:table-cell office:value-type="float" office:value="1.33" table:style-name="ce12">
            <text:p>1.33</text:p>
          </table:table-cell>
          <table:table-cell office:value-type="float" office:value="1440893" table:style-name="ce13">
            <text:p>1,440,893</text:p>
          </table:table-cell>
          <table:table-cell office:value-type="float" office:value="1195910" table:style-name="ce13">
            <text:p>1,195,910</text:p>
          </table:table-cell>
          <table:table-cell office:value-type="float" office:value="856016" table:style-name="ce13">
            <text:p>856,016</text:p>
          </table:table-cell>
          <table:table-cell office:value-type="float" office:value="0.71578630498950591" table:style-name="ce34">
            <text:p>0.72</text:p>
          </table:table-cell>
          <table:table-cell office:value-type="float" office:value="0.28421369501049409" table:style-name="ce10">
            <text:p>0.2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span text:style-name="T4">臺北市</text:span><text:span text:style-name="T4"/></text:p>
            <text:p>Taipei City</text:p>
          </table:table-cell>
          <table:table-cell office:value-type="float" office:value="1.27" table:style-name="ce12">
            <text:p>1.27</text:p>
          </table:table-cell>
          <table:table-cell office:value-type="float" office:value="1751823" table:style-name="ce13">
            <text:p>1,751,823</text:p>
          </table:table-cell>
          <table:table-cell office:value-type="float" office:value="1448219" table:style-name="ce13">
            <text:p>1,448,219</text:p>
          </table:table-cell>
          <table:table-cell office:value-type="float" office:value="1093880" table:style-name="ce13">
            <text:p>1,093,880</text:p>
          </table:table-cell>
          <table:table-cell office:value-type="float" office:value="0.75532775084431292" table:style-name="ce34">
            <text:p>0.76</text:p>
          </table:table-cell>
          <table:table-cell office:value-type="float" office:value="0.24467224915568708" table:style-name="ce10">
            <text:p>0.2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span text:style-name="T4">桃園市</text:span><text:span text:style-name="T4"/></text:p>
            <text:p>Taoyuan City</text:p>
          </table:table-cell>
          <table:table-cell office:value-type="float" office:value="1.44" table:style-name="ce15">
            <text:p>1.44</text:p>
          </table:table-cell>
          <table:table-cell office:value-type="float" office:value="1490814" table:style-name="ce16">
            <text:p>1,490,814</text:p>
          </table:table-cell>
          <table:table-cell office:value-type="float" office:value="1223521" table:style-name="ce16">
            <text:p>1,223,521</text:p>
          </table:table-cell>
          <table:table-cell office:value-type="float" office:value="917541" table:style-name="ce16">
            <text:p>917,541</text:p>
          </table:table-cell>
          <table:table-cell office:value-type="float" office:value="0.74991847299719416" table:style-name="ce35">
            <text:p>0.75</text:p>
          </table:table-cell>
          <table:table-cell office:value-type="float" office:value="0.25008152700280584" table:style-name="ce10">
            <text:p>0.2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span text:style-name="T4">臺中市</text:span><text:span text:style-name="T4"/></text:p>
            <text:p>Taichung City</text:p>
          </table:table-cell>
          <table:table-cell office:value-type="float" office:value="1.38" table:style-name="ce15">
            <text:p>1.38</text:p>
          </table:table-cell>
          <table:table-cell office:value-type="float" office:value="1346521" table:style-name="ce16">
            <text:p>1,346,521</text:p>
          </table:table-cell>
          <table:table-cell office:value-type="float" office:value="1117013" table:style-name="ce16">
            <text:p>1,117,013</text:p>
          </table:table-cell>
          <table:table-cell office:value-type="float" office:value="915474" table:style-name="ce16">
            <text:p>915,474</text:p>
          </table:table-cell>
          <table:table-cell office:value-type="float" office:value="0.81957327264767732" table:style-name="ce35">
            <text:p>0.82</text:p>
          </table:table-cell>
          <table:table-cell office:value-type="float" office:value="0.18042672735232268" table:style-name="ce10">
            <text:p>0.1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<text:span text:style-name="T4">臺南市</text:span><text:span text:style-name="T4"/></text:p>
            <text:p>Tainan City</text:p>
          </table:table-cell>
          <table:table-cell office:value-type="float" office:value="1.39" table:style-name="ce15">
            <text:p>1.39</text:p>
          </table:table-cell>
          <table:table-cell office:value-type="float" office:value="1177168" table:style-name="ce16">
            <text:p>1,177,168</text:p>
          </table:table-cell>
          <table:table-cell office:value-type="float" office:value="971186" table:style-name="ce16">
            <text:p>971,186</text:p>
          </table:table-cell>
          <table:table-cell office:value-type="float" office:value="764141" table:style-name="ce16">
            <text:p>764,141</text:p>
          </table:table-cell>
          <table:table-cell office:value-type="float" office:value="0.78681220693049525" table:style-name="ce35">
            <text:p>0.79</text:p>
          </table:table-cell>
          <table:table-cell office:value-type="float" office:value="0.21318779306950472" table:style-name="ce10">
            <text:p>0.2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<text:span text:style-name="T4">高雄市</text:span><text:span text:style-name="T4"/></text:p>
            <text:p>Kaohsiung City</text:p>
          </table:table-cell>
          <table:table-cell office:value-type="float" office:value="1.35" table:style-name="ce15">
            <text:p>1.35</text:p>
          </table:table-cell>
          <table:table-cell office:value-type="float" office:value="1325786" table:style-name="ce16">
            <text:p>1,325,786</text:p>
          </table:table-cell>
          <table:table-cell office:value-type="float" office:value="1091036" table:style-name="ce16">
            <text:p>1,091,036</text:p>
          </table:table-cell>
          <table:table-cell office:value-type="float" office:value="880662" table:style-name="ce16">
            <text:p>880,662</text:p>
          </table:table-cell>
          <table:table-cell office:value-type="float" office:value="0.80717959810675355" table:style-name="ce35">
            <text:p>0.81</text:p>
          </table:table-cell>
          <table:table-cell office:value-type="float" office:value="0.19282040189324642" table:style-name="ce10">
            <text:p>0.1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<text:span text:style-name="T4">臺灣省</text:span><text:span text:style-name="T4"/></text:p>
            <text:p>Taiwan Province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.01" table:style-name="ce15">
            <text:p>1.01</text:p>
          </table:table-cell>
          <table:table-cell office:value-type="float" office:value="1114997" table:style-name="ce16">
            <text:p>1,114,997</text:p>
          </table:table-cell>
          <table:table-cell office:value-type="float" office:value="940349" table:style-name="ce16">
            <text:p>940,349</text:p>
          </table:table-cell>
          <table:table-cell office:value-type="float" office:value="754252" table:style-name="ce16">
            <text:p>754,252</text:p>
          </table:table-cell>
          <table:table-cell office:value-type="float" office:value="0.80209794448656824" table:style-name="ce35">
            <text:p>0.80</text:p>
          </table:table-cell>
          <table:table-cell office:value-type="float" office:value="0.19790205551343171" table:style-name="ce10">
            <text:p>0.2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.38" table:style-name="ce15">
            <text:p>1.38</text:p>
          </table:table-cell>
          <table:table-cell office:value-type="float" office:value="1846263" table:style-name="ce16">
            <text:p>1,846,263</text:p>
          </table:table-cell>
          <table:table-cell office:value-type="float" office:value="1429260" table:style-name="ce16">
            <text:p>1,429,260</text:p>
          </table:table-cell>
          <table:table-cell office:value-type="float" office:value="1068366" table:style-name="ce16">
            <text:p>1,068,366</text:p>
          </table:table-cell>
          <table:table-cell office:value-type="float" office:value="0.74749590697283907" table:style-name="ce35">
            <text:p>0.75</text:p>
          </table:table-cell>
          <table:table-cell office:value-type="float" office:value="0.25250409302716093" table:style-name="ce10">
            <text:p>0.2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.41" table:style-name="ce15">
            <text:p>1.41</text:p>
          </table:table-cell>
          <table:table-cell office:value-type="float" office:value="1341195" table:style-name="ce16">
            <text:p>1,341,195</text:p>
          </table:table-cell>
          <table:table-cell office:value-type="float" office:value="1115312" table:style-name="ce16">
            <text:p>1,115,312</text:p>
          </table:table-cell>
          <table:table-cell office:value-type="float" office:value="761671" table:style-name="ce16">
            <text:p>761,671</text:p>
          </table:table-cell>
          <table:table-cell office:value-type="float" office:value="0.68292190884703119" table:style-name="ce35">
            <text:p>0.68</text:p>
          </table:table-cell>
          <table:table-cell office:value-type="float" office:value="0.31707809115296887" table:style-name="ce10">
            <text:p>0.3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.43" table:style-name="ce15">
            <text:p>1.43</text:p>
          </table:table-cell>
          <table:table-cell office:value-type="float" office:value="1164937" table:style-name="ce16">
            <text:p>1,164,937</text:p>
          </table:table-cell>
          <table:table-cell office:value-type="float" office:value="967506" table:style-name="ce16">
            <text:p>967,506</text:p>
          </table:table-cell>
          <table:table-cell office:value-type="float" office:value="680613" table:style-name="ce16">
            <text:p>680,613</text:p>
          </table:table-cell>
          <table:table-cell office:value-type="float" office:value="0.70347160637763484" table:style-name="ce35">
            <text:p>0.70</text:p>
          </table:table-cell>
          <table:table-cell office:value-type="float" office:value="0.29652839362236511" table:style-name="ce10">
            <text:p>0.3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.49" table:style-name="ce15">
            <text:p>1.49</text:p>
          </table:table-cell>
          <table:table-cell office:value-type="float" office:value="1069123" table:style-name="ce16">
            <text:p>1,069,123</text:p>
          </table:table-cell>
          <table:table-cell office:value-type="float" office:value="918211" table:style-name="ce16">
            <text:p>918,211</text:p>
          </table:table-cell>
          <table:table-cell office:value-type="float" office:value="622161" table:style-name="ce16">
            <text:p>622,161</text:p>
          </table:table-cell>
          <table:table-cell office:value-type="float" office:value="0.67757955415476401" table:style-name="ce35">
            <text:p>0.68</text:p>
          </table:table-cell>
          <table:table-cell office:value-type="float" office:value="0.32242044584523599" table:style-name="ce10">
            <text:p>0.3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.35" table:style-name="ce15">
            <text:p>1.35</text:p>
          </table:table-cell>
          <table:table-cell office:value-type="float" office:value="1087755" table:style-name="ce16">
            <text:p>1,087,755</text:p>
          </table:table-cell>
          <table:table-cell office:value-type="float" office:value="920910" table:style-name="ce16">
            <text:p>920,910</text:p>
          </table:table-cell>
          <table:table-cell office:value-type="float" office:value="637551" table:style-name="ce16">
            <text:p>637,551</text:p>
          </table:table-cell>
          <table:table-cell office:value-type="float" office:value="0.69230543701338898" table:style-name="ce35">
            <text:p>0.69</text:p>
          </table:table-cell>
          <table:table-cell office:value-type="float" office:value="0.30769456298661108" table:style-name="ce10">
            <text:p>0.3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.1599999999999999" table:style-name="ce15">
            <text:p>1.16</text:p>
          </table:table-cell>
          <table:table-cell office:value-type="float" office:value="936713" table:style-name="ce16">
            <text:p>936,713</text:p>
          </table:table-cell>
          <table:table-cell office:value-type="float" office:value="802683" table:style-name="ce16">
            <text:p>802,683</text:p>
          </table:table-cell>
          <table:table-cell office:value-type="float" office:value="593937" table:style-name="ce16">
            <text:p>593,937</text:p>
          </table:table-cell>
          <table:table-cell office:value-type="float" office:value="0.73993967730723087" table:style-name="ce35">
            <text:p>0.74</text:p>
          </table:table-cell>
          <table:table-cell office:value-type="float" office:value="0.26006032269276913" table:style-name="ce10">
            <text:p>0.2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.39" table:style-name="ce15">
            <text:p>1.39</text:p>
          </table:table-cell>
          <table:table-cell office:value-type="float" office:value="1081286" table:style-name="ce16">
            <text:p>1,081,286</text:p>
          </table:table-cell>
          <table:table-cell office:value-type="float" office:value="909690" table:style-name="ce16">
            <text:p>909,690</text:p>
          </table:table-cell>
          <table:table-cell office:value-type="float" office:value="707406" table:style-name="ce16">
            <text:p>707,406</text:p>
          </table:table-cell>
          <table:table-cell office:value-type="float" office:value="0.77763413910233159" table:style-name="ce35">
            <text:p>0.78</text:p>
          </table:table-cell>
          <table:table-cell office:value-type="float" office:value="0.22236586089766844" table:style-name="ce10">
            <text:p>0.2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.07" table:style-name="ce15">
            <text:p>1.07</text:p>
          </table:table-cell>
          <table:table-cell office:value-type="float" office:value="930467" table:style-name="ce16">
            <text:p>930,467</text:p>
          </table:table-cell>
          <table:table-cell office:value-type="float" office:value="789468" table:style-name="ce16">
            <text:p>789,468</text:p>
          </table:table-cell>
          <table:table-cell office:value-type="float" office:value="614099" table:style-name="ce16">
            <text:p>614,099</text:p>
          </table:table-cell>
          <table:table-cell office:value-type="float" office:value="0.77786433395653787" table:style-name="ce35">
            <text:p>0.78</text:p>
          </table:table-cell>
          <table:table-cell office:value-type="float" office:value="0.22213566604346219" table:style-name="ce10">
            <text:p>0.2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.05" table:style-name="ce15">
            <text:p>1.05</text:p>
          </table:table-cell>
          <table:table-cell office:value-type="float" office:value="1018629" table:style-name="ce16">
            <text:p>1,018,629</text:p>
          </table:table-cell>
          <table:table-cell office:value-type="float" office:value="868593" table:style-name="ce16">
            <text:p>868,593</text:p>
          </table:table-cell>
          <table:table-cell office:value-type="float" office:value="608421" table:style-name="ce16">
            <text:p>608,421</text:p>
          </table:table-cell>
          <table:table-cell office:value-type="float" office:value="0.70046730747312036" table:style-name="ce35">
            <text:p>0.70</text:p>
          </table:table-cell>
          <table:table-cell office:value-type="float" office:value="0.2995326925268797" table:style-name="ce10">
            <text:p>0.3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0.93" table:style-name="ce15">
            <text:p>0.93</text:p>
          </table:table-cell>
          <table:table-cell office:value-type="float" office:value="1060432" table:style-name="ce16">
            <text:p>1,060,432</text:p>
          </table:table-cell>
          <table:table-cell office:value-type="float" office:value="900915" table:style-name="ce16">
            <text:p>900,915</text:p>
          </table:table-cell>
          <table:table-cell office:value-type="float" office:value="608998" table:style-name="ce16">
            <text:p>608,998</text:p>
          </table:table-cell>
          <table:table-cell office:value-type="float" office:value="0.67597720095680502" table:style-name="ce35">
            <text:p>0.68</text:p>
          </table:table-cell>
          <table:table-cell office:value-type="float" office:value="0.32402279904319498" table:style-name="ce10">
            <text:p>0.3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.19" table:style-name="ce15">
            <text:p>1.19</text:p>
          </table:table-cell>
          <table:table-cell office:value-type="float" office:value="1136337" table:style-name="ce16">
            <text:p>1,136,337</text:p>
          </table:table-cell>
          <table:table-cell office:value-type="float" office:value="954117" table:style-name="ce16">
            <text:p>954,117</text:p>
          </table:table-cell>
          <table:table-cell office:value-type="float" office:value="776450" table:style-name="ce16">
            <text:p>776,450</text:p>
          </table:table-cell>
          <table:table-cell office:value-type="float" office:value="0.81378908456719667" table:style-name="ce35">
            <text:p>0.81</text:p>
          </table:table-cell>
          <table:table-cell office:value-type="float" office:value="0.18621091543280333" table:style-name="ce10">
            <text:p>0.1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.36" table:style-name="ce15">
            <text:p>1.36</text:p>
          </table:table-cell>
          <table:table-cell office:value-type="float" office:value="1851383" table:style-name="ce16">
            <text:p>1,851,383</text:p>
          </table:table-cell>
          <table:table-cell office:value-type="float" office:value="1451037" table:style-name="ce16">
            <text:p>1,451,037</text:p>
          </table:table-cell>
          <table:table-cell office:value-type="float" office:value="1082394" table:style-name="ce16">
            <text:p>1,082,394</text:p>
          </table:table-cell>
          <table:table-cell office:value-type="float" office:value="0.74594514130239276" table:style-name="ce35">
            <text:p>0.75</text:p>
          </table:table-cell>
          <table:table-cell office:value-type="float" office:value="0.2540548586976073" table:style-name="ce10">
            <text:p>0.2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.29" table:style-name="ce15">
            <text:p>1.29</text:p>
          </table:table-cell>
          <table:table-cell office:value-type="float" office:value="1348030" table:style-name="ce16">
            <text:p>1,348,030</text:p>
          </table:table-cell>
          <table:table-cell office:value-type="float" office:value="1128593" table:style-name="ce16">
            <text:p>1,128,593</text:p>
          </table:table-cell>
          <table:table-cell office:value-type="float" office:value="878567" table:style-name="ce16">
            <text:p>878,567</text:p>
          </table:table-cell>
          <table:table-cell office:value-type="float" office:value="0.77846220914005315" table:style-name="ce35">
            <text:p>0.78</text:p>
          </table:table-cell>
          <table:table-cell office:value-type="float" office:value="0.22153779085994685" table:style-name="ce10">
            <text:p>0.2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<text:span text:style-name="T4">福建省</text:span><text:span text:style-name="T4"/></text:p>
            <text:p>Fuchien Province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資料來源或填報單位</text:p>
          </table:table-cell>
          <table:table-cell office:value-type="string" table:number-columns-spanned="6" table:number-rows-spanned="1" table:style-name="ce31">
            <text:p>行政院主計總處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6">
            <text:p>Source</text:p>
          </table:table-cell>
          <table:table-cell office:value-type="string" table:number-columns-spanned="6" table:number-rows-spanned="1" table:style-name="ce32">
            <text:p>Directorate-General of Budget, Accounting and Statistics, Excecutive Yuan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2:48:35Z</dc:date>
  </office:meta>
</office:document-meta>
</file>